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0" style:parent-style-name="Normal" style:family="paragraph">
      <style:paragraph-properties fo:text-align="justify" fo:margin-bottom="0in" fo:line-height="100%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2" style:parent-style-name="Normal" style:family="paragraph">
      <style:paragraph-properties fo:text-align="justify" fo:margin-bottom="0in" fo:line-height="100%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4" style:parent-style-name="Normal" style:family="paragraph">
      <style:paragraph-properties fo:text-align="justify" fo:margin-bottom="0in" fo:line-height="100%"/>
    </style:style>
    <style:style style:name="T1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8" style:parent-style-name="Normal" style:family="paragraph">
      <style:paragraph-properties fo:text-align="justify" fo:margin-bottom="0in" fo:line-height="100%"/>
    </style:style>
    <style:style style:name="T1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/>
    </style:style>
    <style:style style:name="T2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6" style:parent-style-name="Normal" style:family="paragraph">
      <style:paragraph-properties fo:text-align="justify" fo:margin-bottom="0in" fo:line-height="100%"/>
    </style:style>
    <style:style style:name="T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3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9" style:parent-style-name="Normal" style:family="paragraph">
      <style:paragraph-properties fo:text-align="end" fo:margin-bottom="0in" fo:line-height="100%"/>
    </style:style>
    <style:style style:name="T4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46" style:parent-style-name="Normal" style:family="paragraph">
      <style:paragraph-properties fo:margin-top="0.1562in" fo:margin-bottom="0in" fo:line-height="100%"/>
    </style:style>
    <style:style style:name="T4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AVISO DE LICITAÇÃO</text:p>
      <text:p text:style-name="P2"/>
      <text:p text:style-name="P3"><text:span text:style-name="T4">PROCESSO ADMINISTRATIVO N° 016/2019</text:span></text:p>
      <text:p text:style-name="P5"><text:span text:style-name="T6">PREGÃO PRESENCIAL N° 005/2019</text:span></text:p>
      <text:p text:style-name="P7"> </text:p>
      <text:p text:style-name="P8">A CÂMARA MUNICIPAL DE NAVIRAÍ torna público, para conhecimento dos interessados, que fará realizar a licitação abaixo relacionada, em conformidade com os preceitos da Lei Federal nº 10.520/2002, de 17 de julho de 2002, aplicando subsidiariamente, no que couber, a Lei Federal nº 8.666/1993, de 21 de junho de 1993, Lei Complementar n° 123/2006, de 14 de dezembro de 2006, Lei Complementar n° 147/2014, de 07 de agosto de 2014, Decreto Municipal nº 91/2005, e alterações, demais normas regulamentares aplicáveis à espécie, bem como, condições estabelecidas no Edital e seus anexos:</text:p>
      <text:p text:style-name="P9"> </text:p>
      <text:p text:style-name="P10"><text:span text:style-name="T11">PROCESSO ADMINISTRATIVO Nº 016/2019</text:span></text:p>
      <text:p text:style-name="P12"><text:span text:style-name="T13">PREGÃO PRESENCIAL Nº 005/2019</text:span></text:p>
      <text:p text:style-name="P14"><text:span text:style-name="T15">TIPO:</text:span><text:span text:style-name="T16"> MENOR PREÇO GLOBAL</text:span></text:p>
      <text:p text:style-name="P17"> </text:p>
      <text:p text:style-name="P18"><text:span text:style-name="T19">OBJETO: </text:span><text:span text:style-name="T20">CONTRATAÇÃO DE EMPRESA PARA AQUISIÇÃO DE CARTUCHOS, E PRESTAÇÃO DE SERVIÇOS DE RECARGAS DE TONER PARA IMPRESSORAS DA CÂMARA MUNICIPAL DE NAVIRAÍ-MS.</text:span></text:p>
      <text:p text:style-name="P21"><text:span text:style-name="T22">A realização do Credenciamento, recebimento e abertura dos Envelopes de Proposta e Habilitação ocorrerá às </text:span><text:span text:style-name="T23">09:00 horas</text:span><text:span text:style-name="T24">, na </text:span><text:span text:style-name="T25">CÂMARA MUNICIPAL DE NAVIRAÍ-MS</text:span><text:span text:style-name="T26">, localizada na </text:span><text:span text:style-name="T27">Avenida Bataguassú, 900, Centro</text:span><text:span text:style-name="T28">, na data de </text:span><text:span text:style-name="T29">14 de junho de 2019</text:span><text:span text:style-name="T30">.</text:span></text:p>
      <text:p text:style-name="P31">Para dúvidas e esclarecimentos, colocamo-nos a disposição através do telefone 67/3409-1300, ou e-mail licitacao.camara.navirai@gmail.com. O horário de expediente da Câmara Municipal de Naviraí é das 07:00 às 13:00 horas (horário local), de segunda a sexta.</text:p>
      <text:p text:style-name="P32">O Edital será disponibilizado no site www.cmnavirai.ms.gov.br, podendo ser feita a solicitação também através do e-mail licitacao.camara.navirai@gmail.com, contendo as informações do processo, da modalidade, dados da empresa, tais como, razão social, CNPJ, endereço e telefone; ou pessoalmente no Setor de Licitação com o preenchimento do recibo de retirada de Edital.</text:p>
      <text:p text:style-name="P33"> </text:p>
      <text:p text:style-name="P34">Naviraí-MS, 29 de maio de 2019.</text:p>
      <text:p text:style-name="P35"> </text:p>
      <text:p text:style-name="P36"><text:span text:style-name="T37">SÍMON ROGÉRIO FREITAS ALVES DA SILVA</text:span></text:p>
      <text:p text:style-name="P38">Presidente da Câmara Municipal </text:p>
      <text:p text:style-name="P39"><text:span text:style-name="T40"><text:line-break/></text:span><text:span text:style-name="T41">Publicado por:</text:span><text:span text:style-name="T42"><text:line-break/>Debora Cristina Imbriani Martins</text:span><text:span text:style-name="T43"><text:line-break/></text:span><text:span text:style-name="T44">Código Identificador:</text:span><text:span text:style-name="T45">C336E3B0</text:span></text:p>
      <text:p text:style-name="P46"><text:span text:style-name="T47"><draw:custom-shape svg:x="0in" svg:y="0in" svg:width="5.9in" svg:height="0.05694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48">Matéria publicada no Diário Oficial dos Municípios do Estado do Mato Grosso do Sul no dia 30/05/2019. Edição 2361</text:span><text:span text:style-name="T49"><text:line-break/></text:span><text:span text:style-name="T50">A verificação de autenticidade da matéria pode ser feita informando o código identificador no site:</text:span><text:span text:style-name="T51"><text:line-break/></text:span><text:span text:style-name="T52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9-05-30T11:45:00Z</meta:creation-date>
    <dc:date>2019-05-30T11:46:00Z</dc:date>
    <meta:template xlink:href="Normal" xlink:type="simple"/>
    <meta:editing-cycles>1</meta:editing-cycles>
    <meta:editing-duration>PT60S</meta:editing-duration>
    <meta:document-statistic meta:page-count="1" meta:paragraph-count="4" meta:word-count="352" meta:character-count="2250" meta:row-count="15" meta:non-whitespace-character-count="1902"/>
  </office:meta>
</office:document-meta>
</file>